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2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S APIE PRADEDAMĄ PIRKIM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>3</text:p>
            <text:p text:style-name="Įprastasis"/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3-01-28</text:p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>Maitinimas</text:p>
            <text:p text:style-name="Įprastasis"/>
          </table:table-cell>
        </table:table-row>
        <table:table-row table:style-name="TableRow14">
          <table:table-cell table:style-name="TableCell15">
            <text:p text:style-name="Įprastasis">Pirkimo būdas</text:p>
          </table:table-cell>
          <table:table-cell table:style-name="TableCell16">
            <text:p text:style-name="Įprastasis">Apklausa žodžiu</text:p>
            <text:p text:style-name="Įprastasis"/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8T07:14:00Z</meta:creation-date>
    <dc:date>2014-01-28T07:16:00Z</dc: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130" meta:row-count="1" meta:non-whitespace-character-count="48"/>
  </office:meta>
</office:document-meta>
</file>