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5.0159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2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210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SKELBIMAS APIE PRADEDAMĄ PIRKIMĄ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Įprastasis">Nr.</text:p>
          </table:table-cell>
          <table:table-cell table:style-name="TableCell7">
            <text:p text:style-name="Įprastasis">1</text:p>
            <text:p text:style-name="Įprastasis"/>
          </table:table-cell>
        </table:table-row>
        <table:table-row table:style-name="TableRow8">
          <table:table-cell table:style-name="TableCell9">
            <text:p text:style-name="Įprastasis">Skelbimo data</text:p>
          </table:table-cell>
          <table:table-cell table:style-name="TableCell10">
            <text:p text:style-name="Įprastasis">2013-02-05</text:p>
          </table:table-cell>
        </table:table-row>
        <table:table-row table:style-name="TableRow11">
          <table:table-cell table:style-name="TableCell12">
            <text:p text:style-name="Įprastasis">Pirkimo objektas</text:p>
          </table:table-cell>
          <table:table-cell table:style-name="TableCell13">
            <text:p text:style-name="Įprastasis">Renginio organizavimas ir aptarnavimas</text:p>
            <text:p text:style-name="Įprastasis"/>
          </table:table-cell>
        </table:table-row>
        <table:table-row table:style-name="TableRow14">
          <table:table-cell table:style-name="TableCell15">
            <text:p text:style-name="Įprastasis">Pirkimo būdas</text:p>
          </table:table-cell>
          <table:table-cell table:style-name="TableCell16">
            <text:p text:style-name="Įprastasis">Apklausa žodžiu</text:p>
            <text:p text:style-name="Įprastasis"/>
          </table:table-cell>
        </table:table-row>
      </table:table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te</meta:initial-creator>
    <dc:creator>Jurate</dc:creator>
    <meta:creation-date>2014-01-28T07:14:00Z</meta:creation-date>
    <dc:date>2014-02-05T09:11:00Z</dc:date>
    <meta:template xlink:href="Normal" xlink:type="simple"/>
    <meta:editing-cycles>4</meta:editing-cycles>
    <meta:editing-duration>PT120S</meta:editing-duration>
    <meta:document-statistic meta:page-count="1" meta:paragraph-count="1" meta:word-count="101" meta:character-count="158" meta:row-count="1" meta:non-whitespace-character-count="58"/>
  </office:meta>
</office:document-meta>
</file>